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14"/>[Verse] (Dm Dm A7 A7 - C Bb F F x2)</text:p>
      <text:p><text:s text:c="23"/>C <text:s/>C <text:s/>Gm Dm - F Bb C C</text:p>
      <text:p>An<text:span text:style-name="Measure_20__23_2">gie</text:span> - An<text:span text:style-name="Measure_20__23_2">gie</text:span> <text:s text:c="9"/>Dm Dm A7 A7 - C Bb F F</text:p>
      <text:p>When will those <text:span text:style-name="Measure_20__23_2">clouds</text:span> all disappea<text:span text:style-name="Measure_20__23_1">r</text:span> - …</text:p>
      <text:p>Angi<text:span text:style-name="Measure_20__23_2">e</text:span> - <text:span text:style-name="Measure_20__23_1">An</text:span><text:span text:style-name="Measure_20__23_2">gie</text:span> - Where will it <text:span text:style-name="Measure_20__23_2">lead</text:span> us from <text:span text:style-name="Measure_20__23_1">here</text:span></text:p>
      <text:p>… - With no <text:span text:style-name="Measure_20__23_1">lo</text:span>ving in our sou<text:span text:style-name="Measure_20__23_2">ls</text:span></text:p>
      <text:p><text:s text:c="4"/>And no <text:span text:style-name="Measure_20__23_1">mo</text:span>ney in our coa<text:span text:style-name="Measure_20__23_2">ts</text:span> <text:s text:c="3"/>╔═════════════╗</text:p>
      <text:p>But you can't sa<text:span text:style-name="Measure_20__23_2">y w</text:span>e're satisfie<text:span text:style-name="Measure_20__23_1">d</text:span> - … <text:s/>Angie <text:s text:c="2"/>║</text:p>
      <text:p>But <text:span text:style-name="Measure_20__23_1">An</text:span>gie - <text:span text:style-name="Measure_20__23_1">An</text:span><text:span text:style-name="Measure_20__23_2">gie</text:span> <text:s text:c="15"/>║ The Rolling ║</text:p>
      <text:p>You can't <text:span text:style-name="Measure_20__23_2">say</text:span> we never trie<text:span text:style-name="Measure_20__23_1">d</text:span> - … ║ <text:s text:c="3"/>Stones <text:s text:c="2"/>║</text:p>
      <text:p>A<text:span text:style-name="Measure_20__23_2">ng</text:span>ie - You're <text:span text:style-name="Measure_20__23_1">beau</text:span>tiful <text:s text:c="8"/>╚═════════════╝</text:p>
      <text:p>But ain't it ti<text:span text:style-name="Measure_20__23_2">me w</text:span>e said good-by<text:span text:style-name="Measure_20__23_1">e</text:span> - …</text:p>
      <text:p>A<text:span text:style-name="Measure_20__23_2">ng</text:span>ie - I still lo<text:span text:style-name="Measure_20__23_2">ve y</text:span>ou <text:s text:c="16"/>[Intro]</text:p>
      <text:p>Remember a<text:span text:style-name="Measure_20__23_2">ll th</text:span>ose nights we <text:span text:style-name="Measure_20__23_1">cried</text:span> - … <text:s text:c="4"/>Dm Dm</text:p>
      <text:p>All the drea<text:span text:style-name="Measure_20__23_1">ms w</text:span>e held so <text:span text:style-name="Measure_20__23_2">close</text:span> <text:s text:c="11"/>A7 A7</text:p>
      <text:p>Seemed to a<text:span text:style-name="Measure_20__23_1">ll g</text:span>o up in smo<text:span text:style-name="Measure_20__23_2">ke</text:span> <text:s text:c="14"/>C <text:s/>Bb</text:p>
      <text:p>Let me whi<text:span text:style-name="Measure_20__23_2">sp</text:span>er in your <text:span text:style-name="Measure_20__23_1">ear</text:span> <text:s text:c="8"/>- … <text:s text:c="4"/>F <text:s/>F</text:p>
      <text:p><text:span text:style-name="Measure_20__23_1">An</text:span>gie - <text:span text:style-name="Measure_20__23_1">An</text:span>gie</text:p>
      <text:p>Where will it <text:span text:style-name="Measure_20__23_2">lead</text:span> us from <text:span text:style-name="Measure_20__23_1">here</text:span> <text:s text:c="4"/>[Intro] (x2)</text:p>
      <text:p/>
      <text:p>Oh, <text:span text:style-name="Measure_20__23_1">An</text:span>gie, don't you wee<text:span text:style-name="Measure_20__23_2">p</text:span> <text:s text:c="5"/>[Verse - Part #2]</text:p>
      <text:p>All your ki<text:span text:style-name="Measure_20__23_1">ss</text:span>es still taste <text:span text:style-name="Measure_20__23_2">sweet</text:span></text:p>
      <text:p>I hate that <text:span text:style-name="Measure_20__23_2">sad</text:span>ness in your eye<text:span text:style-name="Measure_20__23_1">s</text:span> - …</text:p>
      <text:p>But <text:span text:style-name="Measure_20__23_1">An</text:span>gie - <text:span text:style-name="Measure_20__23_1">An</text:span><text:span text:style-name="Measure_20__23_2">gie</text:span> <text:s text:c="23"/>[Intro]</text:p>
      <text:p>Ain't it ti<text:span text:style-name="Measure_20__23_2">me w</text:span>e said good-<text:span text:style-name="Measure_20__23_1">bye</text:span> <text:s text:c="7"/>[Verse</text:p>
      <text:p><text:s text:c="39"/>Lines</text:p>
      <text:p>[Outro] (Gm Gm Dm Dm x3) - F Bb C C <text:s text:c="6"/>#9~#12]</text:p>
      <text:p><text:s text:c="8"/>(Dm Dm A7 A7 <text:s text:c="4"/>- C Bb F F x2)</text:p>
      <text:p>But <text:span text:style-name="Measure_20__23_1">An</text:span>gie <text:s text:c="10"/>- <text:span text:style-name="Measure_20__23_2">I</text:span> still love you b<text:span text:style-name="Measure_20__23_1">ab</text:span>y</text:p>
      <text:p>Everywhere I <text:span text:style-name="Measure_20__23_2">look</text:span> <text:s text:c="2"/>- I see your eye<text:span text:style-name="Measure_20__23_1">s</text:span></text:p>
      <text:p>There ain't a <text:span text:style-name="Measure_20__23_2">wo</text:span>man - That comes <text:span text:style-name="Measure_20__23_1">close</text:span> to you</text:p>
      <text:p>Come on, b<text:span text:style-name="Measure_20__23_2">ab</text:span>y, dry your eye<text:span text:style-name="Measure_20__23_1">s</text:span> - …</text:p>
      <text:p><text:span text:style-name="Measure_20__23_1">An</text:span>gie - <text:span text:style-name="Measure_20__23_1">An</text:span><text:span text:style-name="Measure_20__23_2">gie</text:span> - Ain't it goo<text:span text:style-name="Measure_20__23_2">d t</text:span>o be ali<text:span text:style-name="Measure_20__23_1">ve</text:span></text:p>
      <text:p>Angi<text:span text:style-name="Measure_20__23_2">e</text:span> - <text:span text:style-name="Measure_20__23_1">An</text:span><text:span text:style-name="Measure_20__23_2">gie</text:span> - They can't <text:span text:style-name="Measure_20__23_2">say</text:span> we never trie<text:span text:style-name="Measure_20__23_1">d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29166666666666in" fo:page-width="8.6770833333333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oats Head Soup</meta:user-defined>
    <meta:user-defined meta:name="Year">1973</meta:user-defined>
  </office:meta>
</office:document-meta>
</file>